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B" style:family="table-column">
      <style:table-column-properties style:column-width="11.333cm" style:rel-column-width="43690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Verdana" fo:font-size="10.5pt" officeooo:rsid="0007f1b9" officeooo:paragraph-rsid="0007f1b9" style:font-size-asian="10.5pt" style:font-size-complex="10.5pt"/>
    </style:style>
    <style:style style:name="P2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Table_20_Contents">
      <style:paragraph-properties fo:text-align="justify" style:justify-single-word="false"/>
      <style:text-properties style:font-name="Verdana" fo:font-size="10.5pt" officeooo:rsid="00084ad4" officeooo:paragraph-rsid="00084ad4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/>
      <style:text-properties style:font-name="Verdana" fo:font-size="10.5pt" officeooo:rsid="000b4d66" officeooo:paragraph-rsid="000b4d66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Verdana" fo:font-style="italic" officeooo:rsid="00084ad4" officeooo:paragraph-rsid="00084ad4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.5pt" fo:font-style="italic" officeooo:rsid="00084ad4" officeooo:paragraph-rsid="00084ad4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.5pt" fo:font-style="italic" officeooo:rsid="000682a8" officeooo:paragraph-rsid="000682a8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.5pt" fo:font-style="italic" fo:font-weight="bold" officeooo:rsid="000682a8" officeooo:paragraph-rsid="000682a8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officeooo:rsid="00084ad4" officeooo:paragraph-rsid="00084ad4"/>
    </style:style>
    <style:style style:name="P11" style:family="paragraph" style:parent-style-name="Standard" style:list-style-name="L1">
      <style:paragraph-properties fo:text-align="justify" style:justify-single-word="false"/>
      <style:text-properties officeooo:paragraph-rsid="00084ad4"/>
    </style:style>
    <style:style style:name="T1" style:family="text">
      <style:text-properties officeooo:rsid="00084ad4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2247aa" style:font-size-asian="10.5pt" style:font-size-complex="10.5pt"/>
    </style:style>
    <style:style style:name="T4" style:family="text">
      <style:text-properties style:font-name="Verdana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style:font-name="Verdana" fo:font-size="10.5pt" fo:font-style="italic" officeooo:rsid="00084ad4" style:font-size-asian="10.5pt" style:font-style-asian="italic" style:font-size-complex="10.5pt" style:font-style-complex="italic"/>
    </style:style>
    <style:style style:name="T6" style:family="text">
      <style:text-properties style:font-name="Verdana" fo:font-size="10.5pt" fo:font-style="italic" officeooo:rsid="002247aa" style:font-size-asian="10.5pt" style:font-style-asian="italic" style:font-size-complex="10.5pt" style:font-style-complex="italic"/>
    </style:style>
    <style:style style:name="T7" style:family="text">
      <style:text-properties officeooo:rsid="000b4d6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CHEDA PROGETTO </text:p>
      <text:p text:style-name="P8"/>
      <text:p text:style-name="P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Soggetto organizzatore</text:p>
          </table:table-cell>
          <table:table-cell table:style-name="Tabella1.B1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1">Sede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">indirizzo mail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">Numero <text:s/>telefonico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">Descrizione dell’iniziativa, <text:span text:style-name="T1">nonché delle attività (es. somministrazione di alimenti e bevande) in essa contenute</text:span> 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">Periodo di realizzazione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4">Luogo di realizzazione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>Allestimenti <text:s/>(es. palco, pista da ballo e altro...)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4">Presenza <text:s/><text:span text:style-name="T7">di pubblico </text:span>stimata 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4">Altro</text:p>
            <text:p text:style-name="P4"/>
          </table:table-cell>
          <table:table-cell table:style-name="Tabella1.B2" office:value-type="string">
            <text:p text:style-name="P3"/>
          </table:table-cell>
        </table:table-row>
      </table:table>
      <text:p text:style-name="P8"/>
      <text:p text:style-name="P6"><text:span text:style-name="T2">Dichiaro inoltre:</text:span></text:p>
      <text:list xml:id="list2962856994" text:style-name="L1">
        <text:list-item>
          <text:p text:style-name="P11"><text:span text:style-name="T5">di essere consapevole che il progetto sopra esposto sarà realizzato in ottemperanza alle norme p</text:span><text:span text:style-name="T6">er il contenimento epidemiologico da Covid-19, </text:span><text:span text:style-name="T5">nonché delle eventuali ulteriori prescrizioni che l’Amministrazione Comunale riterrà di dettare;</text:span></text:p>
        </text:list-item>
        <text:list-item>
          <text:p text:style-name="P10"><text:span text:style-name="T5">c</text:span><text:span text:style-name="T4">he contestualmente alla domanda sarà presentato anche il piano di <text:s/></text:span><text:span text:style-name="T6">contenimento epidemiologico da Covid-19</text:span><text:span text:style-name="T4"> <text:s/>tratto dalle linee guida dettate dalle norme vigenti.</text:span></text:p>
        </text:list-item>
      </text:list>
      <text:p text:style-name="P7"/>
      <text:p text:style-name="P7"/>
      <text:p text:style-name="P7"><text:tab/><text:tab/><text:tab/><text:tab/><text:tab/><text:tab/><text:tab/><text:tab/></text:p>
      <text:p text:style-name="P7">data<text:tab/>_____________<text:tab/><text:tab/><text:tab/><text:tab/>firma 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09:36:27.838000000</meta:creation-date>
    <dc:date>2020-07-14T10:56:25.773000000</dc:date>
    <meta:editing-duration>PT49M21S</meta:editing-duration>
    <meta:editing-cycles>3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16" meta:word-count="103" meta:character-count="801" meta:non-whitespace-character-count="696"/>
  </office:meta>
</office:document-meta>
</file>