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text-properties style:font-name="Arial" officeooo:paragraph-rsid="00cacbc8" style:font-name-complex="Arial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2pt" fo:language="it" fo:country="IT" fo:font-style="normal" fo:font-weight="bold" officeooo:rsid="00a53907" officeooo:paragraph-rsid="00a9af7a" style:font-name-asian="Times" style:font-size-asian="12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3.9cm" fo:margin-right="0cm" fo:text-align="justify" style:justify-single-word="false" fo:orphans="2" fo:widows="2" fo:text-indent="0cm" style:auto-text-indent="false" fo:background-color="transparent" style:writing-mode="lr-tb"/>
      <style:text-properties fo:color="#0000ff" style:font-name="Arial" fo:font-size="12pt" fo:font-style="italic" fo:font-weight="bold" officeooo:rsid="00bcd109" officeooo:paragraph-rsid="00c9e3f2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3.9cm" fo:margin-right="0cm" fo:text-align="justify" style:justify-single-word="false" fo:orphans="2" fo:widows="2" fo:text-indent="0cm" style:auto-text-indent="false" fo:background-color="transparent" style:writing-mode="lr-tb"/>
      <style:text-properties fo:color="#0000ff" style:font-name="Arial" fo:font-size="12pt" fo:font-style="normal" fo:font-weight="bold" officeooo:rsid="00cbcb7d" officeooo:paragraph-rsid="00cbcb7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3.9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1.007cm"/>
        </style:tab-stops>
      </style:paragraph-properties>
      <style:text-properties style:use-window-font-color="true" style:font-name="Arial" fo:font-size="12pt" fo:language="it" fo:country="IT" fo:font-style="italic" fo:font-weight="normal" officeooo:rsid="002ca49f" officeooo:paragraph-rsid="00cacbc8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3.9cm" fo:margin-right="0cm" fo:text-align="justify" style:justify-single-word="false" fo:orphans="2" fo:widows="2" fo:text-indent="0cm" style:auto-text-indent="false" fo:background-color="transparent" style:writing-mode="lr-tb"/>
      <style:text-properties officeooo:rsid="0098e7e5" officeooo:paragraph-rsid="00cbcb7d"/>
    </style:style>
    <style:style style:name="P18" style:family="paragraph" style:parent-style-name="Standard">
      <loext:graphic-properties draw:fill="none"/>
      <style:paragraph-properties fo:margin-left="3.9cm" fo:margin-right="0cm" fo:text-align="justify" style:justify-single-word="false" fo:orphans="2" fo:widows="2" fo:text-indent="0cm" style:auto-text-indent="false" fo:background-color="transparent" style:writing-mode="lr-tb"/>
      <style:text-properties officeooo:rsid="00cd9b83" officeooo:paragraph-rsid="00d08e53"/>
    </style:style>
    <style:style style:name="P19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2pt" fo:language="en" fo:country="US" fo:font-style="normal" fo:font-weight="normal" officeooo:rsid="025ced57" officeooo:paragraph-rsid="00bce01c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4.001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weight="bold" officeooo:rsid="00054b0a" officeooo:paragraph-rsid="00cacbc8" style:font-weight-asian="bold" style:font-name-complex="Ari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4.001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0cacbc8" style:font-name-complex="Arial"/>
    </style:style>
    <style:style style:name="P22" style:family="paragraph" style:parent-style-name="Standard" style:master-page-name="">
      <loext:graphic-properties draw:fill="none"/>
      <style:paragraph-properties fo:margin-left="4.001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rsid="00cf77ef" officeooo:paragraph-rsid="00d08e53" style:font-name-complex="Arial"/>
    </style:style>
    <style:style style:name="P23" style:family="paragraph" style:parent-style-name="Standard" style:master-page-name="">
      <loext:graphic-properties draw:fill="none"/>
      <style:paragraph-properties fo:margin-left="4.001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0cacbc8" fo:background-color="transparent" style:font-name-complex="Arial"/>
    </style:style>
    <style:style style:name="P24" style:family="paragraph" style:parent-style-name="Standard" style:master-page-name="">
      <loext:graphic-properties draw:fill="none"/>
      <style:paragraph-properties fo:margin-left="4.001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cacbc8"/>
    </style:style>
    <style:style style:name="P25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weight="bold" officeooo:paragraph-rsid="00cacbc8" style:font-weight-asian="bold" style:font-name-complex="Arial" style:font-weight-complex="bold"/>
    </style:style>
    <style:style style:name="P26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weight="bold" officeooo:paragraph-rsid="00cacbc8" fo:background-color="transparent" style:font-weight-asian="bold" style:font-name-complex="Arial" style:font-weight-complex="bold"/>
    </style:style>
    <style:style style:name="P27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weight="normal" officeooo:paragraph-rsid="00cacbc8" style:font-weight-asian="normal" style:font-name-complex="Arial" style:font-weight-complex="normal"/>
    </style:style>
    <style:style style:name="P28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cacbc8" style:font-name-complex="Arial"/>
    </style:style>
    <style:style style:name="P29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14a9b8" officeooo:paragraph-rsid="00c9e3f2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rsid="00164026" officeooo:paragraph-rsid="00c9e3f2" style:font-size-asian="12pt" style:font-size-complex="12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0c9e3f2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0cacbc8" style:font-name-complex="Arial"/>
    </style:style>
    <style:style style:name="P33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cacbc8"/>
    </style:style>
    <style:style style:name="P34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cacbc8" style:font-name-complex="Arial"/>
    </style:style>
    <style:style style:name="P35" style:family="paragraph" style:parent-style-name="Standard">
      <style:text-properties fo:font-style="normal" officeooo:paragraph-rsid="00cacbc8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37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weight="bold" officeooo:paragraph-rsid="00cacbc8" style:font-weight-asian="bold" style:font-name-complex="Arial" style:font-weight-complex="bold"/>
    </style:style>
    <style:style style:name="P38" style:family="paragraph" style:parent-style-name="Standard">
      <loext:graphic-properties draw:fill="none"/>
      <style:paragraph-properties fo:margin-left="4.001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0cacbc8" style:font-name-complex="Arial"/>
    </style:style>
    <style:style style:name="P39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tyle="normal" fo:font-weight="bold" officeooo:rsid="0098e7e5" officeooo:paragraph-rsid="00d4266d" style:font-style-asian="normal" style:font-weight-asian="bold" style:font-name-complex="Arial" style:font-style-complex="normal" style:font-weight-complex="bold"/>
    </style:style>
    <style:style style:name="P40" style:family="paragraph" style:parent-style-name="Standard" style:master-page-name="">
      <loext:graphic-properties draw:fill="none"/>
      <style:paragraph-properties fo:margin-left="4.099cm" fo:margin-right="0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italic" fo:font-weight="bold" officeooo:rsid="00cd9b83" officeooo:paragraph-rsid="00cd9b83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6" style:family="text">
      <style:text-properties fo:color="#000000" style:font-name="C Helvetica Condensed" fo:font-size="15pt" style:font-size-asian="15pt" style:font-name-complex="C Helvetica Condensed"/>
    </style:style>
    <style:style style:name="T7" style:family="text">
      <style:text-properties officeooo:rsid="00b973b5"/>
    </style:style>
    <style:style style:name="T8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31edf" style:font-name-complex="Arial"/>
    </style:style>
    <style:style style:name="T12" style:family="text">
      <style:text-properties style:font-name="Arial" officeooo:rsid="00cf77ef" style:font-name-complex="Arial"/>
    </style:style>
    <style:style style:name="T13" style:family="text">
      <style:text-properties fo:color="#0000ff" style:font-name="Arial" fo:font-size="12pt" fo:font-style="italic" fo:font-weight="bold" officeooo:rsid="00cbcb7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ff" style:font-name="Arial" fo:font-size="12pt" fo:font-style="normal" fo:font-weight="bold" officeooo:rsid="00cbcb7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fo:font-size="12pt" fo:font-style="italic" officeooo:rsid="00cbcb7d" style:font-size-asian="12pt" style:font-style-asian="italic" style:font-size-complex="12pt" style:font-style-complex="italic"/>
    </style:style>
    <style:style style:name="T1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officeooo:rsid="00ce63b0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cf77ef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d2d19f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font-name="Arial" fo:font-size="12pt" fo:language="it" fo:country="IT" fo:font-style="normal" fo:font-weight="normal" officeooo:rsid="002ca4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Arial" fo:font-size="12pt" fo:language="it" fo:country="IT" fo:font-style="normal" style:text-underline-style="none" fo:font-weight="normal" officeooo:rsid="002ca49f" fo:background-color="transparent" loext:char-shading-value="0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Arial" fo:font-size="12pt" fo:font-style="normal" fo:font-weight="normal" officeooo:rsid="00ce63b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Arial" fo:font-size="12pt" fo:font-style="normal" fo:font-weight="normal" officeooo:rsid="00d08e5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Arial" fo:font-size="12pt" fo:font-style="normal" fo:font-weight="normal" officeooo:rsid="00d28bf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font-name="Arial" fo:font-size="12pt" fo:font-style="normal" fo:font-weight="bold" officeooo:rsid="00ce63b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Arial" fo:font-size="12pt" fo:font-style="normal" fo:font-weight="bold" officeooo:rsid="00cbcb7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use-window-font-color="true" style:font-name="Arial" fo:font-size="12pt" fo:font-style="italic" fo:font-weight="bold" officeooo:rsid="0014a9b8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officeooo:rsid="00b9e018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4a9b8" style:font-style-asian="italic" style:font-style-complex="italic"/>
    </style:style>
    <style:style style:name="T34" style:family="text">
      <style:text-properties fo:font-style="italic" officeooo:rsid="00164026" style:font-style-asian="italic" style:font-style-complex="italic"/>
    </style:style>
    <style:style style:name="T35" style:family="text">
      <style:text-properties fo:font-style="italic" officeooo:rsid="001830dd" style:font-style-asian="italic" style:font-style-complex="italic"/>
    </style:style>
    <style:style style:name="T36" style:family="text">
      <style:text-properties officeooo:rsid="001830dd"/>
    </style:style>
    <style:style style:name="T37" style:family="text">
      <style:text-properties officeooo:rsid="0014a9b8"/>
    </style:style>
    <style:style style:name="T38" style:family="text">
      <style:text-properties officeooo:rsid="0014a9b8" fo:background-color="transparent" loext:char-shading-value="0"/>
    </style:style>
    <style:style style:name="T39" style:family="text">
      <style:text-properties officeooo:rsid="00164026"/>
    </style:style>
    <style:style style:name="T40" style:family="text">
      <style:text-properties officeooo:rsid="00078aad"/>
    </style:style>
    <style:style style:name="T41" style:family="text">
      <style:text-properties officeooo:rsid="0004fca0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d4266d"/>
    </style:style>
    <style:style style:name="T45" style:family="text">
      <style:text-properties fo:font-size="12pt" fo:font-style="italic" officeooo:rsid="00cbcb7d" style:font-size-asian="12pt" style:font-style-asian="italic" style:font-size-complex="12pt" style:font-style-complex="italic"/>
    </style:style>
    <style:style style:name="T46" style:family="text">
      <style:text-properties fo:font-size="12pt" fo:font-style="italic" officeooo:rsid="00d4266d" style:font-size-asian="12pt" style:font-style-asian="italic" style:font-size-complex="12pt" style:font-style-complex="italic"/>
    </style:style>
    <style:style style:name="T47" style:family="text">
      <style:text-properties fo:font-size="12pt" officeooo:rsid="00d4266d" style:font-size-asian="12pt" style:font-size-complex="12pt"/>
    </style:style>
    <style:style style:name="T48" style:family="text">
      <style:text-properties fo:font-size="12pt" officeooo:rsid="00cbcb7d" style:font-size-asian="12pt" style:font-size-complex="12pt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8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/>
                <text:p text:style-name="P9">N. <text:span text:style-name="T31">114</text:span></text:p>
                <text:p text:style-name="P7"><text:span text:style-name="T3"><text:s/></text:span><text:span text:style-name="T5"><text:line-break/></text:span></text:p>
                <text:p text:style-name="P8">Mestre,</text:p>
                <text:p text:style-name="P10"><text:span text:style-name="T4"><text:date style:data-style-name="N104" text:date-value="2016-12-02T09:53:46.891999784">02 dicembre 2016</text:date></text:span><text:span text:style-name="T6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2"/>
              </table:table-cell>
            </table:table-row>
          </table:table>
        </draw:text-box>
      </draw:frame>
      <text:p text:style-name="P41"><text:tab/><text:tab/><text:tab/></text:p>
      <text:p text:style-name="P17"><text:span text:style-name="T13">Sarà aperta al pubblico dal 16 dicembre a Mestre la mostra curata dalla Fondazione Štěpán Zavřel <text:s/>di Sàrmede </text:span><text:span text:style-name="T14">I Sogni del Serpente Piumato.</text:span></text:p>
      <text:p text:style-name="P15"/>
      <text:p text:style-name="P18"><text:span text:style-name="T28">S</text:span><text:span text:style-name="T26">arà</text:span><text:span text:style-name="T22"> </text:span><text:span text:style-name="T26">inaugurata</text:span><text:span text:style-name="T22"> </text:span><text:span text:style-name="T26">giovedì 15 dicembre </text:span><text:span text:style-name="T27">alle 18.00</text:span><text:span text:style-name="T23">, con letture animate a cura de Il libro con gli stivali a partire dalle 17.00,</text:span><text:span text:style-name="T22"> </text:span><text:span text:style-name="T23">l</text:span><text:span text:style-name="T22">a mostra </text:span><text:span text:style-name="T29">I Sogni del Serpente Piumato, </text:span><text:span text:style-name="T30">fiabe dal Messico</text:span><text:span text:style-name="T22"> a cura della Fondazione Štěpán Zavřel di Sàrmede.</text:span></text:p>
      <text:p text:style-name="P18"><text:span text:style-name="T24">O</text:span><text:span text:style-name="T22">rganizzata dal Centro Culturale Candiani </text:span><text:span text:style-name="T25">nell'ambito di Città in Festa/Natale e con la collaborazione di Polymnia, società strumentale di Fondazione Venezia, che apre i suoi spazi alla collettività di Mestre, la mostra sarà visitabile dal 16 dicembre al 26 febbraio </text:span><text:span text:style-name="T22">ne</text:span><text:span text:style-name="T24">lla sala </text:span><text:span text:style-name="T22">polifunzionale dello Spazio M9 di via Poerio, 34, </text:span><text:span text:style-name="T24">dal mercoledì alla domenica dalle 16,00 alle 20.00.</text:span></text:p>
      <text:p text:style-name="P31"><text:span text:style-name="T32">I Sogni del Serpente Piumato, </text:span><text:span text:style-name="T33">fiabe dal Messico</text:span> <text:span text:style-name="T36">è una mostra che propone le illustrazioni realizzate per il libro </text:span><text:span text:style-name="T35">I</text:span><text:span text:style-name="T33"> sogni del Serpente Piumato</text:span><text:span text:style-name="T37">, dedicato alle fiabe e le leggende messicane, edito da Franco Cosimo Panini, il </text:span><text:span text:style-name="T33">Mosaico Messicano</text:span><text:span text:style-name="T37"> per scoprire 12 simboli di questa cultura e l’opera di Gabriel Pacheco </text:span><text:span text:style-name="T33">Lo specchio delle immagini</text:span><text:span text:style-name="T37">.</text:span></text:p>
      <text:p text:style-name="P29">Incuneato tra due oceani, il Messico è una straordinaria tessitura di elementi multiformi. Abitate già 20.000 anni fa, queste terre diedero vita a splendide civiltà. Poi arrivarono i conquistadores di Cortés. Ma le esuberanti figure originarie di questi antichi popoli sono tutte ancora vive nelle fiabe: il mitico Serpente Piumato sintesi di cielo e terra, gli animali che per primi scoprirono il prezioso mais, il grande Sole innamorato della Luna, i coraggiosi eroi indagatori del cielo, gli sciamani sognatori, le numerose divinità e le loro creature... Elementi culturali multiformi che la mostra permette di incontrare attraverso fiabe, leggende e illustrazioni provenienti dal Messico e da numerosi altri Paesi.</text:p>
      <text:p text:style-name="P30">La sezione <text:span text:style-name="T33">Mosaico messicano</text:span><text:span text:style-name="T37"> </text:span>proporrà<text:span text:style-name="T37"> alcuni tra i </text:span>dodici<text:span text:style-name="T37"> simboli scelti per comporre il mosaico creato </text:span><text:span text:style-name="T38">da illustratori</text:span><text:span text:style-name="T37"> emergenti del Messico, realizzato a cura di Monica Monachesi, Natalia Gurovich, Enrique Torralba: un approfondimento per ascoltare il Messico che, con la sua stessa voce, racconta i suoi colori, i suoi sapori, le sue forme, attraverso la storia e l’arte.</text:span></text:p>
      <text:p text:style-name="P29"><text:span text:style-name="T34">Lo</text:span><text:span text:style-name="T39"> </text:span><text:span text:style-name="T32">Specchio delle Immagini, </text:span>sarà dedicata a Gabriel Pacheco, noto illustratore messicano <text:span text:style-name="T36">n</text:span>ato a Città del Messico nel 1973, apprezzato a livello internazionale per l’intensità della sua opera in quel “luogo delle allegorie” che è per lui il mondo dell’illustrazione, è stato l’ospite d’onore <text:span text:style-name="T39">a Sarmede in occasione </text:span>della <text:span text:style-name="T39">trentunesima</text:span> edizione di Le immagini della fantasia . Nel 2013 ha concepito e realizzato un dipinto murale per la Casa della fantasia, a Sàrmede, ed è tra i docenti della Scuola lnternazionale d’Illustrazione. </text:p>
      <text:p text:style-name="P29">Una mostra piena di fascino che oltre a valorizzare un prezioso linguaggio <text:soft-page-break/>artistico, avvicina il visitatore attraverso la fantasia al ricco patrimonio che caratterizza l’identità di ogni popolo.</text:p>
      <text:p text:style-name="P40"><text:span text:style-name="T16">Aperta al pubblico dal 16 dicembre sino al 26 febbraio 2017, la mostra </text:span><text:span text:style-name="T18">sarà animata,</text:span><text:span text:style-name="T16"> accanto alle splendide immagini degli illustratori, anche </text:span><text:span text:style-name="T18">dagli </text:span><text:span text:style-name="T17"><text:s/>appuntamenti collaterali </text:span><text:span text:style-name="T18">di NOT ONLY FOR KIDS , la sezione ludo-didattica del Centro Culturale Candiani</text:span><text:span text:style-name="T17"> </text:span><text:span text:style-name="T18">che nell'arco di apertura della mostra offrirà una serie di laboratori </text:span><text:span text:style-name="T19">a</text:span><text:span text:style-name="T18"> tema (dai medaglioni Maya ai fumetti) e dei veri e propri “viaggi animati” nella mostra.</text:span></text:p>
      <text:p text:style-name="P14"/>
      <text:p text:style-name="P20">NOT ONLY FOR KIDS … <text:span text:style-name="T40">LE FIABE DAL MESSICO</text:span></text:p>
      <text:p text:style-name="P28">Mostra per famiglie</text:p>
      <text:p text:style-name="P21"><text:span text:style-name="T41">dal </text:span>16 dicembre 2016 <text:span text:style-name="T41">al </text:span>26 febbraio 2017</text:p>
      <text:p text:style-name="P25">I sogn<text:span text:style-name="T44">i</text:span> del serpente piumato, fiabe <text:span text:style-name="T44">e leggende</text:span> dal Messico</text:p>
      <text:p text:style-name="P39"><text:span text:style-name="T47">M</text:span><text:span text:style-name="T48">ostra curata dalla Fondazione Štěpán Zavřel <text:s/>di Sàrmede </text:span></text:p>
      <text:p text:style-name="P35"/>
      <text:p text:style-name="P24"><text:span text:style-name="T12">Sala Polifunzionale, Spazio M9</text:span><text:span text:style-name="T10"><text:line-break/>orario: dal mercoledì alla </text:span><text:span text:style-name="object"><text:span text:style-name="T10">domenica</text:span></text:span><text:span text:style-name="T10"> 16.00 – 20.00<text:line-break/>aperto 24, 26 </text:span><text:span text:style-name="object"><text:span text:style-name="T10">dicembre e 1</text:span></text:span><text:span text:style-name="T10">, 6 gennaio <text:line-break/>chiuso il 25 e </text:span><text:span text:style-name="object"><text:span text:style-name="T10">31 dicembre</text:span></text:span><text:span text:style-name="T10"> <text:line-break/></text:span><text:span text:style-name="T11">i</text:span><text:span text:style-name="T10">ngresso libero</text:span></text:p>
      <text:p text:style-name="P11"/>
      <text:p text:style-name="P23">giovedì 15 dicembre<text:span text:style-name="T42">, </text:span><text:span text:style-name="T43">ore 17.00 </text:span></text:p>
      <text:p text:style-name="P26">Letture Animate a cura de Il libro con gli Stivali</text:p>
      <text:p text:style-name="P27">ore 18.00 </text:p>
      <text:p text:style-name="P28"/>
      <text:p text:style-name="P21">sabato 17 dicembre e domenica 22 gennaio ore 17.00</text:p>
      <text:p text:style-name="P25">Mayan Medallion!</text:p>
      <text:p text:style-name="P28">Laboratorio per bambini a cura di Silvia Fabris</text:p>
      <text:p text:style-name="P28">Ingresso gratuito previa iscrizione al n. 041.2386158</text:p>
      <text:p text:style-name="P11"/>
      <text:p text:style-name="P21">18 e 26 dicembre – 1 e 15 gennaio – 12 e 19 febbraio ore 17.00</text:p>
      <text:p text:style-name="P22">Sala Polifunzionale, Spazio M9</text:p>
      <text:p text:style-name="P25">Walkin' Sarmede – Viaggio animato nella mostra </text:p>
      <text:p text:style-name="P28">a cura di Woodstock Teatro</text:p>
      <text:p text:style-name="P28">Ingresso Libero</text:p>
      <text:p text:style-name="P11"/>
      <text:p text:style-name="P32">domenica 5 febbraio </text:p>
      <text:p text:style-name="P33"><text:span text:style-name="T10">ore 16.00 </text:span><text:span text:style-name="T9">Boom Gnam Zac … Viva i fumetti!</text:span></text:p>
      <text:p text:style-name="P34">Laboratorio di fumetto per bambini a cura dell’illustratore Sualzo</text:p>
      <text:p text:style-name="P34">Ingresso gratuito previa iscrizione al n. 041.2386158</text:p>
      <text:p text:style-name="P33"><text:span text:style-name="T10">ore 17.30 </text:span><text:span text:style-name="T9">Quando scrivo una poesia </text:span></text:p>
      <text:p text:style-name="P34">Ludomedialab III piano</text:p>
      <text:p text:style-name="P34">Incontro per famiglie con l’autrice Silvia Vecchini</text:p>
      <text:p text:style-name="P34">Ingresso libero</text:p>
      <text:p text:style-name="P16"><text:span text:style-name="A0"><text:span text:style-name="T20"/></text:span></text:p>
      <text:p text:style-name="P14"/>
      <text:p text:style-name="P13"/>
      <text:p text:style-name="P19"><text:span text:style-name="A0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1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7"><draw:image xlink:href="Pictures/100000000000072700000296532B2510B2242D6B.jpg" xlink:type="simple" xlink:show="embed" xlink:actuate="onLoad"/></draw:frame></text:span></text:p>
        <text:p text:style-name="MP1"><draw:line text:anchor-type="char" draw:z-index="4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5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6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6-12-02T09:53:46.439000000</dc:date>
    <meta:editing-cycles>119</meta:editing-cycles>
    <meta:editing-duration>PT17H8M36S</meta:editing-duration>
    <meta:generator>LibreOffice/5.0.5.2$Windows_x86 LibreOffice_project/55b006a02d247b5f7215fc6ea0fde844b30035b3</meta:generator>
    <meta:print-date>2016-11-18T18:36:07.015000000</meta:print-date>
    <meta:document-statistic meta:table-count="1" meta:image-count="2" meta:object-count="0" meta:page-count="2" meta:paragraph-count="49" meta:word-count="758" meta:character-count="4901" meta:non-whitespace-character-count="4157"/>
  </office:meta>
</office:document-meta>
</file>