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nezia, 28 gennaio 2018</text:p>
      <text:p text:style-name="Standard"/>
      <text:p text:style-name="P3"/>
      <text:p text:style-name="P3">Giorno della Memoria</text:p>
      <text:p text:style-name="P3">Cerimonia cittadina a Teatro Goldoni</text:p>
      <text:p text:style-name="Standard"/>
      <text:p text:style-name="Standard"/>
      <text:p text:style-name="P1">Ci sono pagine della storia talmente buie che a volte si è tentati di distogliere lo sguardo, di lasciare che il ricordo sbiadisca, di dimenticare. Celebrare la Giornata della memoria significa superare questa tentazione, accettare di guardare in faccia, ancora una volta, gli abissi di malvagità in cui l'uomo può spingersi quando l'indifferenza, l'assuefazione al male, lo stordiscono e lo rendono incapace di riconoscere in ogni persona un suo simile.</text:p>
      <text:p text:style-name="P1"><text:line-break/>“Ma guardavo anche fuori dalla finestra aperta, verso un bel pezzo di Amsterdam sopra a tutti i tetti, fino all’orizzonte che si tingeva di viola”, scriveva la piccola Anna Frank. “Finché questo esiste, pensavo, e io posso viverlo, questo sole, quel cielo, senza una nuvola, finché esiste non posso essere triste”: quel “finché” <text:bookmark text:name="OBJ_PREFIX_DWT284_com_zimbra_date"/><text:bookmark text:name="OBJ_PREFIX_DWT287_com_zimbra_date"/>oggi è un messaggio fondamentale per tutti noi. </text:p>
      <text:p text:style-name="P1"><text:line-break/>“Guardare fuori è volgersi al futuro, guardare al <text:bookmark text:name="OBJ_PREFIX_DWT288_com_zimbra_date"/>domani anche quando l’<text:bookmark text:name="OBJ_PREFIX_DWT285_com_zimbra_date"/><text:bookmark text:name="OBJ_PREFIX_DWT289_com_zimbra_date"/>oggi è disperato significa vivere anche un solo giorno in più”: da queste parole ci arriva un messaggio fondamentale, un invito ad avere sempre fiducia nel <text:bookmark text:name="OBJ_PREFIX_DWT286_com_zimbra_date"/><text:bookmark text:name="OBJ_PREFIX_DWT290_com_zimbra_date"/>domani, a trovare un orizzonte a cui aspirare. Ci arriva l’esempio di una ragazzina perseguitata che crede nelle possibilità che la vita offre e nelle sue capacità di essere felice. Contarci fino a che è possibile ... crederci sempre e comunque, perché la speranza e l’attesa sono i momenti imprescindibili della felicità. E perché lo sguardo arrivi sempre più lontano, perché i giorni difficili diventino giorni di speranza e di attesa: c’è bisogno di memoria, c’è bisogno di coltivare il senso profondo della Storia, di quello che è stato.</text:p>
      <text:p text:style-name="P1"><text:line-break/>Ma per ricordare deve esserci conoscenza, sapere... Quanta memoria abbiamo conservato o abbiamo perduto? E’ la memoria, la conoscenza, a darci gli strumenti di discernimento e di scelta. Ma anche qualcosa di più: ci fornisce la capacità di conoscere e riconoscere i rischi da isolare e le opportunità da cogliere, ci dà i parametri per crescere i nostri figli, educarne cittadini del mondo e farne persone vere.</text:p>
      <text:p text:style-name="P1"><text:line-break/>Ricordare le pagine buie delle leggi razziali e la tragedia dell’Olocausto è un lavoro doloroso ma utilissimo. Il Giorno della Memoria ha il compito di ricordare, per far sì che nessuno dimentichi l’orrore dell’Olocausto, e quello di tramandare, di raccontare la Shoah alle future generazioni per assicurarsi che non accada mai più. “Quelli che non ricordano il passato sono destinati a ripeterlo”.<text:line-break/><text:line-break/>Ringrazio vivamente la Comunità Ebraica perché, assieme, l’impegno quotidiano nella costruzione di un futuro migliore, sia il nostro modo di ricordare. Lo dobbiamo alle vittime innocenti dell'Olocausto. Lo dobbiamo ai nostri figli.</text:p>
      <text:p text:style-name="P1"><text:line-break/>“Finché” terremo aperto lo spiraglio di quella fiducia. Appunto, “finché”.</text:p>
      <text:p text:style-name="P1"><text:line-break/>Shalom amici veneziani.</text:p>
      <text:p text:style-name="Standard"/>
      <text:p text:style-name="Standard">Luigi Brugnaro</text:p>
      <text:p text:style-name="Standard">Sindaco di Vene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RISTINA VALENTINI</meta:initial-creator>
    <meta:creation-date>2018-01-28T14:12:29</meta:creation-date>
    <meta:document-statistic meta:table-count="0" meta:image-count="0" meta:object-count="0" meta:page-count="1" meta:paragraph-count="12" meta:word-count="455" meta:character-count="2857"/>
    <dc:date>2018-01-28T14:24:34</dc:date>
    <dc:creator>CRISTINA VALENTINI</dc:creator>
    <meta:editing-duration>PT00H12M05S</meta:editing-duration>
    <meta:editing-cycles>1</meta:editing-cycles>
    <meta:generator>OpenOffice.org/3.1$Unix OpenOffice.org_project/310m11$Build-9399</meta:generator>
  </office:meta>
</office:document-meta>
</file>