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Trebuchet MS" svg:font-family="'Trebuchet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language-complex="none" style:country-complex="none" style:font-weight-complex="bold"/>
    </style:style>
    <style:style style:name="P6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7" style:family="paragraph" style:parent-style-name="Header">
      <style:paragraph-properties fo:margin-left="3.752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</style:style>
    <style:style style:name="P13" style:family="paragraph" style:parent-style-name="Standard">
      <style:paragraph-properties fo:margin-left="4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rsid="001bbc9d" officeooo:paragraph-rsid="001bbc9d" fo:hyphenate="false" fo:hyphenation-remain-char-count="2" fo:hyphenation-push-char-count="2"/>
    </style:style>
    <style:style style:name="P14" style:family="paragraph" style:parent-style-name="Standard">
      <style:paragraph-properties fo:margin-left="4.0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fo:font-weight="normal" officeooo:rsid="001bbc9d" officeooo:paragraph-rsid="002b5597" fo:background-color="transparent" style:font-weight-asian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4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language="en" fo:country="US" fo:font-style="normal" fo:font-weight="normal" officeooo:rsid="00385346" officeooo:paragraph-rsid="001bbc9d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b5597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b5597"/>
    </style:style>
    <style:style style:name="P18" style:family="paragraph" style:parent-style-name="Standard">
      <loext:graphic-properties draw:fill="none"/>
      <style:paragraph-properties fo:margin-left="4.3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2b559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4.3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2pt" officeooo:paragraph-rsid="002b5597" style:font-size-asian="12pt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4.3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2pt" officeooo:paragraph-rsid="002b5597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4.3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b5597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4.3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b5597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4.3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3333ff" officeooo:paragraph-rsid="002b5597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4.3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b5597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3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b5597" fo:hyphenate="false" fo:hyphenation-remain-char-count="2" fo:hyphenation-push-char-count="2"/>
    </style:style>
    <style:style style:name="P26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2b5597" style:font-size-asian="12pt" style:font-name-complex="Arial" style:font-size-complex="12pt" style:font-weight-complex="bold"/>
    </style:style>
    <style:style style:name="T8" style:family="text">
      <style:text-properties style:font-name="Arial" fo:font-size="12pt" fo:language="it" fo:country="IT" fo:font-style="normal" style:letter-kerning="true" style:font-name-asian="Trebuchet MS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9" style:family="text">
      <style:text-properties style:font-name="Arial" fo:font-size="12pt" fo:font-weight="bold" officeooo:rsid="002b5597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T11" style:family="text"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T12" style:family="text">
      <style:text-properties fo:color="#000000" style:font-name="Arial" fo:font-size="36pt" fo:letter-spacing="-0.141cm" fo:language="it" fo:country="IT" fo:font-weight="bold" officeooo:rsid="002b5597" style:font-size-asian="36pt" style:language-asian="it" style:country-asian="IT" style:font-weight-asian="bold" style:font-name-complex="Arial" style:font-weight-complex="bold"/>
    </style:style>
    <style:style style:name="T1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14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15" style:family="text">
      <style:text-properties fo:color="#000000" fo:font-size="14pt" fo:letter-spacing="-0.039cm" style:font-size-asian="14pt" style:font-name-complex="Arial" style:font-weight-complex="bold"/>
    </style:style>
    <style:style style:name="T16" style:family="text">
      <style:text-properties fo:color="#000000" style:font-name="C Helvetica Condensed" fo:font-size="15pt" style:font-size-asian="15pt" style:font-name-complex="C Helvetica Condensed"/>
    </style:style>
    <style:style style:name="T17" style:family="text">
      <style:text-properties fo:color="#037dbe" fo:font-size="60pt" fo:letter-spacing="-0.035cm" style:font-size-asian="60pt" style:font-name-complex="Arial" style:font-weight-complex="bold"/>
    </style:style>
    <style:style style:name="T18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9" style:family="text">
      <style:text-properties fo:color="#0000ff" style:font-name="Arial" fo:font-size="12pt" fo:language="it" fo:country="IT" fo:font-style="normal" fo:font-weight="bold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0" style:family="text">
      <style:text-properties fo:color="#0000ff" style:font-name="Arial" fo:font-size="12pt" fo:language="it" fo:country="IT" fo:font-style="italic" fo:font-weight="bold" style:letter-kerning="true" style:font-name-asian="Trebuchet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2b5597"/>
    </style:style>
    <style:style style:name="T23" style:family="text">
      <style:text-properties fo:color="#3333ff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fr1" style:family="graphic" style:parent-style-name="Frame">
      <style:graphic-properties fo:margin-left="0.921cm" fo:margin-right="0.921cm"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25cm" fo:margin-right="0.25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Cornice1" text:anchor-type="char" svg:x="1.134cm" svg:y="0.24cm" svg:width="3.533cm" svg:height="11.561cm" draw:z-index="8"><draw:text-box><text:p text:style-name="Text_20_body"/><table:table table:name="Tabella1" table:style-name="Tabella1"><table:table-column table:style-name="Tabella1.A"/><table:table-row table:style-name="Tabella1.1"><table:table-cell table:style-name="Tabella1.A1" office:value-type="string"><text:p text:style-name="P10"/><text:p text:style-name="P8"><text:span text:style-name="T11">N. </text:span><text:span text:style-name="T12">40</text:span></text:p><text:p text:style-name="P8"><text:span text:style-name="T13"><text:s/></text:span><text:span text:style-name="T14"><text:line-break/></text:span></text:p><text:p text:style-name="P9">Mestre,</text:p><text:p text:style-name="P11"><text:span text:style-name="T15"><text:date style:data-style-name="N104" text:date-value="2017-04-19T09:05:53.277000272">19 aprile 2017</text:date></text:span><text:span text:style-name="T16"><text:line-break/></text:span></text:p></table:table-cell></table:table-row><table:table-row table:style-name="Tabella1.2"><table:table-cell table:style-name="Tabella1.A2" office:value-type="string"><text:p text:style-name="P12"/></table:table-cell></table:table-row></table:table><text:p text:style-name="Standard"/></draw:text-box></draw:frame></text:p>
      <text:p text:style-name="P23"><text:span text:style-name="T9">Ancora grande musica al Centro Culturale Candiani mercoledì 26 aprile con Paul Wertico Trio in </text:span><text:span text:style-name="T2">Free the Opera!</text:span></text:p>
      <text:p text:style-name="P21"><text:span text:style-name="T6"><text:line-break/></text:span><text:span text:style-name="T3">Free the opera </text:span><text:span text:style-name="T6">è un originalissimo viaggio musicale condotto da Paul Wertico (batterista storico del Pat Metheny Group), Fabrizio Mocata e Gianmarco Scaglia in cui le arie delle più famose opere di Verdi, Rossini e Puccini diventano il punto di partenza per improvvisazioni e riletture in chiave jazzistica. Un progetto in cui l’intento emancipatore dei tre musicisti si realizza attraverso la fusione tra classica e jazz. Il pianista siciliano, il bassista piacentino e il batterista statunitense saliranno sul palco del</text:span><text:span text:style-name="T7">l'auditorium del </text:span><text:span text:style-name="T9">Centro Culturale Candiani mercoledì 26 aprile alle ore 21.00</text:span><text:span text:style-name="T6"> e daranno vita a un concerto che saprà soddisfare gli estimatori dell’opera, i fan dell’improvvisazione jazz e chiunque ami la musica purché sia libera da riduttive ingessature. </text:span></text:p>
      <text:p text:style-name="P22"><text:span text:style-name="T7">P</text:span><text:span text:style-name="T6">ubblicato nel 2013 e candidato ai Grammy Award, </text:span><text:span text:style-name="T4">Free the Opera!</text:span><text:span text:style-name="T6">, <text:s/>ha fatto parlare molto di sé, anche se non è la prima volta che il mondo del jazz esplora il repertorio del melodramma. Ne è protagonista un trio guidato da uno dei più popolari batteristi degli ultimi trent’anni, Paul Wertico e completato dal pianista siciliano, fiorentino d’adozione, Fabrizio Mocata responsabile musicale del progetto, e dal piacentino Gianmarco Scaglia, contrabbasso. L’idea di Mocata, già artefice di un’analoga operazione nel 2009 con l’album </text:span><text:span text:style-name="T4">Puccini Moods</text:span><text:span text:style-name="T6">, è semplice: trattare come standard jazzistici alcune delle più note arie d’opera, melodie che possono davvero essere considerate le canzoni popolari italiane del XIX secolo. Le strutture armoniche di </text:span><text:span text:style-name="T4">Nei cieli bigi</text:span><text:span text:style-name="T6">, </text:span><text:span text:style-name="T4">La donna è mobile</text:span><text:span text:style-name="T6"> o </text:span><text:span text:style-name="T4">Va’ pensiero</text:span><text:span text:style-name="T6">, diventano le basi su cui i musicisti del trio costruiscono lunghe improvvisazioni o tessono un raffinato “interplay”. </text:span></text:p>
      <text:p text:style-name="P24"><text:span text:style-name="T6">Leader e voce più autorevole di questo nuovo gruppo è il batterista Paul Wertico, celebre per la quasi ventennale militanza nel Pat <text:s/>Metheny Group, con cui ha suonato dal 1983 al 2001 e vinto ben sette Grammy Award. Dopo la pubblicazione come leader nel 1993 di </text:span><text:span text:style-name="T4">The Yin and the Yout</text:span><text:span text:style-name="T6">, che vede la partecipazione di jazzisti del calibro di Victor Bailey, Bob Mintzer, Richie Beirach e David Liebman, Wertico guida dal 1994 al 2005 un trio completato dal chitarrista John Moulder e dal bassista Erich Hochberg, con cui registra </text:span><text:span text:style-name="T4">Live in Warsaw</text:span><text:span text:style-name="T6"> (1998), </text:span><text:span text:style-name="T4">Don’t Be Scared Anymore </text:span><text:span text:style-name="T6">(2000) e </text:span><text:span text:style-name="T4">Stereo Nucleosis</text:span><text:span text:style-name="T6"> (2004).</text:span></text:p>
      <text:p text:style-name="P24"><text:soft-page-break/><text:span text:style-name="T6">Fabrizio Mocata, dopo aver suonato dal 2000 al 2007 nel quintetto Rojo Porteño e dal 2008 al 2010 nel quartetto Mala Hierba, s’impone sulla scena internazionale nel 2015 con </text:span><text:span text:style-name="T4">Letter from Manhattan</text:span><text:span text:style-name="T6">, disco registrato a New York con Marco Panascia, Ferenc Nemeth e George Garzone. Gianmarco Scaglia, dopo aver fondato nel 1986 con Raimondo Meli Lupi il gruppo Open Frontiers Trio, tutt’ora in attività, incide nel 1994 come leader </text:span><text:span text:style-name="T4">Moods</text:span><text:span text:style-name="T6">, con Claudio Fasoli ed Ettore Fioravanti, e collabora, fra gli altri, con Joe Diorio, Danilo Rea, Paolo Fresu e Franco Cerri.</text:span></text:p>
      <text:p text:style-name="P16"/>
      <text:p text:style-name="P18">CENTRO CULTURALE CANDIANI</text:p>
      <text:p text:style-name="P20">mercoledì 26 aprile, ore 21.00</text:p>
      <text:p text:style-name="P20">auditorium quarto piano </text:p>
      <text:p text:style-name="P19">Fabrizio Mocata, pianoforte</text:p>
      <text:p text:style-name="P19">Gianmarco Scaglia, contrabbasso</text:p>
      <text:p text:style-name="P19">Paul Wertico, batteria</text:p>
      <text:p text:style-name="P17"/>
      <text:p text:style-name="P14"><text:span text:style-name="T8">Ingresso: intero 8 euro, ridotto 5 euro e ridotto speciale 3 euro</text:span></text:p>
      <text:p text:style-name="P13"><text:span text:style-name="T19"/></text:p>
      <text:p text:style-name="P15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Trebuchet MS" svg:font-family="'Trebuchet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margin-top="0.212cm" fo:margin-bottom="0.106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Arial Unicode MS1" style:font-family-asian="'Arial Unicode MS'" style:font-family-generic-asian="swiss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>
      <style:paragraph-properties fo:margin-top="0.494cm" fo:margin-bottom="0.494cm" loext:contextual-spacing="false"/>
      <style:text-properties fo:color="#00000a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letter-spacing="normal" fo:language="it" fo:country="IT" fo:font-style="normal" style:text-underline-style="none" fo:font-weight="normal" style:letter-kerning="true" style:font-name-asian="Arial Unicode MS2" style:font-family-asian="'Arial Unicode MS'" style:font-family-generic-asian="swiss" style:font-size-asian="11pt" style:language-asian="zh" style:country-asian="CN" style:font-style-asian="normal" style:font-weight-asian="normal" style:font-name-complex="Arial Unicode MS2" style:font-family-complex="'Arial Unicode MS'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Default_20_Paragraph_20_Font" style:display-name="Default Paragraph Font" style:family="text"/>
    <style:style style:name="HTML_20_Acronym" style:display-name="HTML Acronym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 style:font-name-complex="Simoncini Garamond Std" style:font-family-complex="'Simoncini Garamond Std'" style:font-family-generic-complex="roman" style:font-pitch-complex="variable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P8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language-complex="none" style:country-complex="none" style:font-weight-complex="bold"/>
    </style:style>
    <style:style style:name="MT1" style:family="text"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MT2" style:family="text"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T3" style:family="text"/>
    <style:style style:name="MT4" style:family="text">
      <style:text-properties fo:color="#037dbe" fo:font-size="60pt" fo:letter-spacing="-0.035cm" style:font-size-asian="60pt" style:font-name-complex="Arial" style:font-weight-complex="bold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26cm" svg:stroke-color="#037db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46cm" fo:margin-bottom="0.773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0.028cm" svg:y1="0.159cm" svg:x2="19.396cm" svg:y2="0.159cm"><text:p/></draw:line></text:p>
        <text:p text:style-name="MP3"><draw:frame draw:style-name="Mfr1" draw:name="Immagine2" text:anchor-type="char" svg:x="0cm" svg:y="-0.005cm" svg:width="3.101cm" svg:height="1.102cm" draw:z-index="4"><draw:image xlink:href="Pictures/100000000000072700000296532B2510B2242D6B.jpg" xlink:type="simple" xlink:show="embed" xlink:actuate="onLoad"/><draw:contour-polygon svg:width="15.604cm" svg:height="5.478cm" svg:viewBox="0 0 15604 5478" draw:points="-102,0 -102,5478 15502,5478 15502,0" draw:recreate-on-edit="false"/></draw:frame><text:span text:style-name="MT1">Comune di Venezia <text:s text:c="2"/></text:span><text:span text:style-name="MT2">Settore Cultura</text:span><text:span text:style-name="MT1"> <text:s text:c="2"/>Centro Culturale Candiani</text:span>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1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y="-6.523cm" svg:width="15.503cm" svg:height="5.606cm" draw:z-index="7"><draw:image xlink:href="Pictures/100000000000072700000296532B2510B2242D6B.jpg" xlink:type="simple" xlink:show="embed" xlink:actuate="onLoad"/></draw:frame></text:span></text:p>
        <text:p text:style-name="MP1"><draw:line text:anchor-type="char" draw:z-index="2" draw:style-name="Mgr1" draw:text-style-name="MP2" svg:x1="0.026cm" svg:y1="0.369cm" svg:x2="19.394cm" svg:y2="0.369cm"><text:p/></draw:line></text:p>
        <text:p text:style-name="MP8"/>
        <text:p text:style-name="MP4">Comune di Venezia <text:s text:c="3"/>Settore Cultura - 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3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char" svg:x="0.776cm" svg:y="-2.863cm" svg:width="3.297cm" svg:height="2.429cm" draw:z-index="5"><draw:text-box><text:p text:style-name="Footer"><text:span text:style-name="Page_20_Number"><text:span text:style-name="MT4"><text:page-number text:select-page="current">2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char" svg:x="0.776cm" svg:y="-2.374cm" svg:width="3.297cm" svg:height="2.429cm" draw:z-index="6"><draw:text-box><text:p text:style-name="Footer"><text:span text:style-name="Page_20_Number"><text:span text:style-name="MT4"><text:page-number text:select-page="current">1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7-04-19T09:05:52.730000000</dc:date>
    <meta:print-date>2016-11-14T13:38:00</meta:print-date>
    <meta:editing-cycles>166</meta:editing-cycles>
    <meta:editing-duration>PT22H35M16S</meta:editing-duration>
    <meta:generator>LibreOffice/5.0.5.2$Windows_x86 LibreOffice_project/55b006a02d247b5f7215fc6ea0fde844b30035b3</meta:generator>
    <meta:document-statistic meta:table-count="1" meta:image-count="2" meta:object-count="0" meta:page-count="2" meta:paragraph-count="25" meta:word-count="557" meta:character-count="3647" meta:non-whitespace-character-count="3094"/>
  </office:meta>
</office:document-meta>
</file>