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font-name="Arial" fo:font-size="12pt" fo:font-weight="normal" officeooo:paragraph-rsid="01292f3f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6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7" style:family="paragraph" style:parent-style-name="Header">
      <style:paragraph-properties fo:margin-left="3.752cm" fo:margin-right="0cm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text-properties style:font-name="Arial" fo:font-size="12pt" fo:font-weight="normal" officeooo:paragraph-rsid="01292f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Arial" fo:font-size="12pt" officeooo:paragraph-rsid="01292f3f" style:font-size-asian="12pt" style:font-name-complex="Calibri1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Arial" fo:font-size="12pt" fo:font-style="italic" officeooo:paragraph-rsid="01292f3f" style:font-size-asian="12pt" style:font-style-asian="italic" style:font-name-complex="Arial1" style:font-style-complex="ital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style="normal" fo:font-weight="normal" officeooo:paragraph-rsid="01292f3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2pt" fo:font-style="italic" fo:font-weight="normal" officeooo:paragraph-rsid="01292f3f" style:font-size-asian="12pt" style:font-style-asian="italic" style:font-weight-asian="normal" style:font-name-complex="Arial1" style:font-style-complex="italic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2pt" fo:font-style="normal" officeooo:paragraph-rsid="01292f3f" fo:background-color="#ffff00" style:font-size-asian="12pt" style:font-style-asian="normal" style:font-name-complex="Arial1" style:font-style-complex="normal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fo:font-size="12pt" fo:font-style="normal" fo:font-weight="bold" officeooo:paragraph-rsid="01292f3f" fo:background-color="#ffff00" style:font-size-asian="12pt" style:font-style-asian="normal" style:font-weight-asian="bold" style:font-name-complex="Arial1" style:font-style-complex="normal" style:font-weight-complex="bold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Arial" officeooo:paragraph-rsid="01292f3f" fo:background-color="#ffff00" style:font-name-complex="Arial1"/>
    </style:style>
    <style:style style:name="P22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officeooo:rsid="012be3ab" officeooo:paragraph-rsid="012e4f50" style:font-style-asian="normal" style:font-style-complex="normal"/>
    </style:style>
    <style:style style:name="P23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officeooo:rsid="012be3ab" officeooo:paragraph-rsid="012be3ab" style:font-style-asian="normal" style:font-style-complex="normal"/>
    </style:style>
    <style:style style:name="P24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officeooo:rsid="012be3ab" officeooo:paragraph-rsid="012dd7bb" style:font-style-asian="normal" style:font-style-complex="normal"/>
    </style:style>
    <style:style style:name="P25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officeooo:rsid="012be3ab" officeooo:paragraph-rsid="012e4f50" style:font-style-asian="normal" style:font-style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fo:font-style="normal" officeooo:paragraph-rsid="0129d2ed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fo:font-style="normal" fo:font-weight="normal" officeooo:rsid="011a898f" officeooo:paragraph-rsid="0122a8d2" style:font-size-asian="12pt" style:font-style-asian="normal" style:font-weight-asian="normal" style:font-name-complex="Arial1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fo:font-style="normal" fo:font-weight="normal" officeooo:rsid="012be3ab" officeooo:paragraph-rsid="012be3a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officeooo:paragraph-rsid="0127d2d5"/>
    </style:style>
    <style:style style:name="P30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127d2d5"/>
    </style:style>
    <style:style style:name="P31" style:family="paragraph" style:parent-style-name="Standard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12be3ab" officeooo:paragraph-rsid="012e4f5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officeooo:paragraph-rsid="0127d2d5" style:font-size-asian="12pt" style:font-size-complex="12pt" fo:hyphenate="false" fo:hyphenation-remain-char-count="2" fo:hyphenation-push-char-count="2"/>
    </style:style>
    <style:style style:name="P33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bold" officeooo:paragraph-rsid="0127d2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292f3f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292f3f" fo:hyphenate="fals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weight="bold" officeooo:paragraph-rsid="01292f3f" style:font-weight-asian="bold" style:font-weight-complex="bold" fo:hyphenate="false" fo:hyphenation-remain-char-count="2" fo:hyphenation-push-char-count="2"/>
    </style:style>
    <style:style style:name="P37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tyle="italic" fo:font-weight="bold" officeooo:paragraph-rsid="01292f3f" style:font-style-asian="italic" style:font-weight-asian="bold" style:font-style-complex="italic" style:font-weight-complex="bold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292f3f" style:font-size-asian="12pt" style:font-style-asian="normal" style:font-weight-asian="normal" style:font-name-complex="Arial1" style:font-size-complex="12pt"/>
    </style:style>
    <style:style style:name="P39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officeooo:paragraph-rsid="01292f3f"/>
    </style:style>
    <style:style style:name="P42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50%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normal" officeooo:paragraph-rsid="0127d2d5" style:font-size-asian="12pt" style:font-weight-asian="normal" style:font-name-complex="Arial1" style:font-size-complex="12pt" fo:hyphenate="false" fo:hyphenation-remain-char-count="2" fo:hyphenation-push-char-count="2"/>
    </style:style>
    <style:style style:name="P43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fo:font-weight="bold" officeooo:paragraph-rsid="01292f3f" style:font-style-asian="normal" style:font-weight-asian="bold" style:font-name-complex="Arial1" style:font-style-complex="normal"/>
    </style:style>
    <style:style style:name="P44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italic" fo:font-weight="bold" officeooo:paragraph-rsid="01292f3f" style:font-style-asian="italic" style:font-weight-asian="bold" style:font-name-complex="Arial1"/>
    </style:style>
    <style:style style:name="P45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weight="bold" officeooo:paragraph-rsid="01292f3f" style:font-weight-asian="bold" style:font-name-complex="Arial1" style:font-weight-complex="bold"/>
    </style:style>
    <style:style style:name="P46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officeooo:paragraph-rsid="01292f3f" style:font-name-complex="Arial1" style:font-weight-complex="bold"/>
    </style:style>
    <style:style style:name="P47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normal" fo:font-weight="normal" officeooo:paragraph-rsid="01292f3f" style:font-size-asian="12pt" style:font-style-asian="normal" style:font-weight-asian="normal" style:font-name-complex="Arial1" style:font-size-complex="12pt" style:font-style-complex="normal" style:font-weight-complex="bold" fo:hyphenate="false" fo:hyphenation-remain-char-count="2" fo:hyphenation-push-char-count="2"/>
    </style:style>
    <style:style style:name="P48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292f3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font_5f_7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weight="bold" officeooo:paragraph-rsid="01292f3f" style:font-weight-asian="bold" style:font-name-complex="Arial1"/>
    </style:style>
    <style:style style:name="P50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e4f50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52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92f3f" fo:hyphenate="false" fo:hyphenation-remain-char-count="2" fo:hyphenation-push-char-count="2"/>
    </style:style>
    <style:style style:name="P53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92f3f" fo:hyphenate="false" fo:hyphenation-remain-char-count="2" fo:hyphenation-push-char-count="2"/>
    </style:style>
    <style:style style:name="P54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tyle="normal" officeooo:rsid="012be3ab" officeooo:paragraph-rsid="012e4f50" style:font-style-asian="normal" style:font-style-complex="normal" fo:hyphenate="false" fo:hyphenation-remain-char-count="2" fo:hyphenation-push-char-count="2"/>
    </style:style>
    <style:style style:name="P55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paragraph-rsid="0127d2d5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weight="bold" officeooo:paragraph-rsid="01292f3f" style:font-weight-asian="bold" style:font-weight-complex="bold" fo:hyphenate="false" fo:hyphenation-remain-char-count="2" fo:hyphenation-push-char-count="2"/>
    </style:style>
    <style:style style:name="P57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9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style:font-name="Arial" officeooo:paragraph-rsid="01292f3f"/>
    </style:style>
    <style:style style:name="P60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style:font-name="Times New Roman" fo:font-size="12pt" fo:language="it" fo:country="IT" fo:font-weight="bold" officeooo:paragraph-rsid="01022a72" style:font-size-asian="12pt" style:font-weight-asian="bold" style:font-size-complex="12pt" style:font-weight-complex="bold"/>
    </style:style>
    <style:style style:name="P61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weight="bold" officeooo:paragraph-rsid="01292f3f" style:font-weight-asian="bold" style:font-name-complex="Arial1" style:font-weight-complex="bold"/>
    </style:style>
    <style:style style:name="P62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bold" officeooo:paragraph-rsid="01292f3f" style:font-size-asian="12pt" style:font-style-asian="normal" style:font-weight-asian="bold" style:font-name-complex="Arial1" style:font-size-complex="12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64" style:family="paragraph" style:parent-style-name="Standard">
      <loext:graphic-properties draw:fill="none"/>
      <style:paragraph-properties fo:margin-left="4.099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65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normal" officeooo:paragraph-rsid="01292f3f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>
      <loext:graphic-properties draw:fill="none"/>
      <style:paragraph-properties fo:margin-left="4.099cm" fo:margin-right="0cm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bold" officeooo:paragraph-rsid="01292f3f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4.099cm" fo:margin-right="0cm" fo:line-height="10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paragraph-rsid="01292f3f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="none"/>
      <style:paragraph-properties fo:margin-left="4.099cm" fo:margin-right="0cm" fo:line-height="100%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10d60b"/>
    </style:style>
    <style:style style:name="P70" style:family="paragraph" style:parent-style-name="Standard">
      <loext:graphic-properties draw:fill="none"/>
      <style:paragraph-properties fo:margin-left="4.099cm" fo:margin-right="0cm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22a8d2"/>
    </style:style>
    <style:style style:name="P71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it" fo:country="IT" fo:font-style="normal" fo:font-weight="bold" officeooo:rsid="0124edcc" officeooo:paragraph-rsid="0110d60b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4.099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bold" officeooo:paragraph-rsid="01292f3f" style:font-size-asian="12pt" style:font-weight-asian="bold" style:font-size-complex="12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10d60b"/>
    </style:style>
    <style:style style:name="P74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75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paragraph-rsid="01292f3f" style:font-size-asian="12pt" style:font-weight-asian="bold" style:font-size-complex="12pt" style:font-weight-complex="bold"/>
    </style:style>
    <style:style style:name="P76" style:family="paragraph" style:parent-style-name="Standard" style:master-page-name="">
      <loext:graphic-properties draw:fill="none"/>
      <style:paragraph-properties fo:margin-left="4.099cm" fo:margin-right="0cm" fo:line-height="100%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paragraph-rsid="01292f3f" style:font-size-asian="12pt" style:font-weight-asian="bold" style:font-size-complex="12pt" style:font-weight-complex="bold"/>
    </style:style>
    <style:style style:name="P77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font-weight="bold" officeooo:paragraph-rsid="01292f3f" style:font-size-asian="12pt" style:font-weight-asian="bold" style:font-size-complex="12pt" style:font-weight-complex="bold"/>
    </style:style>
    <style:style style:name="P78" style:family="paragraph" style:parent-style-name="Text_20_body">
      <loext:graphic-properties draw:fill="none"/>
      <style:paragraph-properties fo:margin-left="4.099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fo:font-weight="normal" officeooo:paragraph-rsid="01292f3f" style:font-size-asian="12pt" style:font-weight-asian="normal" style:font-name-complex="Verdana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4.2cm" fo:margin-right="0cm" fo:orphans="0" fo:widows="0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80" style:family="paragraph" style:parent-style-name="Standard">
      <loext:graphic-properties draw:fill="none"/>
      <style:paragraph-properties fo:margin-left="4.2cm" fo:margin-right="0cm" fo:text-align="justify" style:justify-single-word="false" fo:orphans="0" fo:widows="0" fo:text-indent="0cm" style:auto-text-indent="false" fo:background-color="transparent" style:shadow="none" style:writing-mode="lr-tb">
        <style:tab-stops/>
      </style:paragraph-properties>
      <style:text-properties style:font-name="Arial" fo:font-weight="bold" officeooo:paragraph-rsid="01292f3f" style:font-weight-asian="bold" style:font-name-complex="Calibri1" style:font-size-complex="19pt" style:font-weight-complex="bold"/>
    </style:style>
    <style:style style:name="P81" style:family="paragraph" style:parent-style-name="Standard">
      <loext:graphic-properties draw:fill="none"/>
      <style:paragraph-properties fo:margin-left="4.2cm" fo:margin-right="0cm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" fo:font-style="normal" fo:font-weight="normal" officeooo:paragraph-rsid="01292f3f" style:font-style-asian="normal" style:font-weight-asian="normal" style:font-name-complex="Calibri1" style:font-size-complex="9pt" style:font-style-complex="normal" style:font-weight-complex="normal"/>
    </style:style>
    <style:style style:name="P82" style:family="paragraph" style:parent-style-name="Standard">
      <loext:graphic-properties draw:fill="none"/>
      <style:paragraph-properties fo:margin-left="4.2cm" fo:margin-right="0cm" fo:text-align="justify" style:justify-single-word="false" fo:orphans="0" fo:widows="0" fo:text-indent="0cm" style:auto-text-indent="false" fo:background-color="transparent" style:shadow="none" style:writing-mode="lr-tb">
        <style:tab-stops/>
      </style:paragraph-properties>
      <style:text-properties fo:color="#00000a" style:font-name="Arial" fo:font-size="12pt" fo:font-weight="bold" officeooo:paragraph-rsid="01292f3f" style:font-size-asian="12pt" style:font-weight-asian="bold" style:font-name-complex="Calibri1" style:font-size-complex="12pt"/>
    </style:style>
    <style:style style:name="P83" style:family="paragraph" style:parent-style-name="Standard" style:master-page-name="">
      <loext:graphic-properties draw:fill="none"/>
      <style:paragraph-properties fo:margin-left="4.2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292f3f"/>
    </style:style>
    <style:style style:name="P84" style:family="paragraph" style:parent-style-name="Standard" style:master-page-name="">
      <loext:graphic-properties draw:fill="none"/>
      <style:paragraph-properties fo:margin-left="4.2cm" fo:margin-right="0cm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weight="bold" officeooo:paragraph-rsid="01292f3f" style:font-weight-asian="bold" style:font-name-complex="Calibri1" style:font-size-complex="19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4.2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292f3f" style:font-size-asian="12pt" style:font-style-asian="normal" style:font-weight-asian="normal" style:font-name-complex="Calibri1" style:font-size-complex="9pt" style:font-style-complex="normal" style:font-weight-complex="normal"/>
    </style:style>
    <style:style style:name="P86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87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weight="bold" officeooo:paragraph-rsid="01292f3f" style:font-weight-asian="bold" style:font-name-complex="Arial1" style:font-weight-complex="bold"/>
    </style:style>
    <style:style style:name="P8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ize="12pt" fo:font-style="normal" style:text-underline-style="none" fo:font-weight="normal" officeooo:rsid="003312c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7" style:family="text">
      <style:text-properties fo:color="#000000" style:font-name="C Helvetica Condensed" fo:font-size="15pt" style:font-size-asian="15pt" style:font-name-complex="C Helvetica Condensed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officeooo:rsid="00b973b5"/>
    </style:style>
    <style:style style:name="T11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2" style:family="text">
      <style:text-properties fo:font-style="italic" style:font-style-asian="italic" style:font-name-complex="Calibri1" style:font-size-complex="9pt" style:font-style-complex="italic"/>
    </style:style>
    <style:style style:name="T13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name-complex="Calibri1" style:font-size-complex="9pt" style:font-style-complex="italic" style:font-weight-complex="normal"/>
    </style:style>
    <style:style style:name="T15" style:family="text">
      <style:text-properties fo:font-size="12pt" fo:font-weight="normal" style:font-size-asian="12pt" style:font-weight-asian="normal" style:font-name-complex="Arial1" style:font-size-complex="12pt"/>
    </style:style>
    <style:style style:name="T16" style:family="text">
      <style:text-properties fo:font-size="12pt" fo:font-weight="normal" officeooo:rsid="011a898f" style:font-size-asian="12pt" style:font-weight-asian="normal" style:font-name-complex="Arial1" style:font-size-complex="12pt"/>
    </style:style>
    <style:style style:name="T17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10679c4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2e4f50" style:font-size-asian="12pt" style:font-weight-asian="normal" style:font-name-complex="Arial1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0679c4" style:font-size-asian="12pt" style:font-weight-asian="normal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3" style:family="text">
      <style:text-properties fo:font-size="12pt" fo:font-weight="bold" officeooo:rsid="010679c4" style:font-size-asian="12pt" style:font-weight-asian="bold" style:font-name-complex="Arial1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10679c4" style:font-size-asian="12pt" style:font-weight-asian="bold" style:font-size-complex="12pt" style:font-weight-complex="bold"/>
    </style:style>
    <style:style style:name="T26" style:family="text">
      <style:text-properties fo:font-size="12pt" fo:font-style="normal" fo:font-weight="normal" officeooo:rsid="011a898f" style:font-size-asian="12pt" style:font-style-asian="normal" style:font-weight-asian="normal" style:font-name-complex="Arial1" style:font-size-complex="12pt" style:font-style-complex="normal"/>
    </style:style>
    <style:style style:name="T27" style:family="text">
      <style:text-properties fo:font-size="12pt" fo:font-style="normal" fo:font-weight="bold" officeooo:rsid="011a898f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" style:family="text">
      <style:text-properties fo:font-size="12pt" fo:font-style="italic" fo:font-weight="normal" style:font-size-asian="12pt" style:font-style-asian="italic" style:font-weight-asian="normal" style:font-name-complex="Arial1" style:font-size-complex="12pt" style:font-weight-complex="normal"/>
    </style:style>
    <style:style style:name="T3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2" style:family="text">
      <style:text-properties fo:color="#0000ff" style:font-name="Arial" fo:font-size="12pt" fo:language="it" fo:country="IT" fo:font-style="normal" fo:font-weight="bold" officeooo:rsid="012341c3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fo:color="#0000ff" style:font-name="Arial" fo:font-size="12pt" fo:language="it" fo:country="IT" fo:font-style="normal" fo:font-weight="bold" officeooo:rsid="0124edcc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fo:color="#0000ff" style:font-name="Arial" fo:font-size="12pt" fo:language="it" fo:country="IT" fo:font-style="normal" fo:font-weight="bold" officeooo:rsid="012be3ab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5" style:family="text">
      <style:text-properties fo:font-weight="bold" style:font-weight-asian="bold" style:font-name-complex="Calibri1" style:font-size-complex="9pt"/>
    </style:style>
    <style:style style:name="T36" style:family="text">
      <style:text-properties style:use-window-font-color="true" style:font-name="Arial" fo:font-size="12pt" fo:language="it" fo:country="IT" fo:font-style="normal" fo:font-weight="normal" officeooo:rsid="0124edcc" style:font-name-asian="Times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" fo:font-size="12pt" fo:language="it" fo:country="IT" fo:font-style="normal" fo:font-weight="normal" officeooo:rsid="011a898f" style:font-name-asian="Times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Arial" fo:font-size="12pt" fo:language="it" fo:country="IT" fo:font-style="normal" fo:font-weight="normal" officeooo:rsid="012be3ab" style:font-name-asian="Times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Arial" fo:font-size="12pt" fo:language="it" fo:country="IT" fo:font-style="normal" fo:font-weight="bold" officeooo:rsid="011a898f" style:font-name-asian="Times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Arial" fo:font-size="12pt" fo:language="it" fo:country="IT" fo:font-style="normal" fo:font-weight="bold" officeooo:rsid="012be3ab" style:font-name-asian="Times" style:font-size-asian="12pt" style:language-asian="it" style:country-asian="I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Arial" fo:font-size="12pt" fo:language="it" fo:country="IT" fo:font-weight="normal" officeooo:rsid="0124edcc" style:font-name-asian="Times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officeooo:rsid="01238a64"/>
    </style:style>
    <style:style style:name="T43" style:family="text">
      <style:text-properties style:font-name="Arial" fo:font-size="12pt" style:font-size-asian="12pt" style:font-name-complex="Arial1" style:font-size-complex="12pt"/>
    </style:style>
    <style:style style:name="T44" style:family="text">
      <style:text-properties style:font-name="Arial" fo:font-size="12pt" officeooo:rsid="01261497" style:font-size-asian="12pt" style:font-name-complex="Arial1" style:font-size-complex="12pt"/>
    </style:style>
    <style:style style:name="T45" style:family="text">
      <style:text-properties style:font-name="Arial" fo:font-size="12pt" officeooo:rsid="0127d2d5" style:font-size-asian="12pt" style:font-name-complex="Arial1" style:font-size-complex="12pt"/>
    </style:style>
    <style:style style:name="T4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47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48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49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50" style:family="text">
      <style:text-properties style:font-name="Arial" fo:font-size="12pt" fo:font-weight="normal" officeooo:rsid="010679c4" style:font-size-asian="12pt" style:font-weight-asian="normal" style:font-name-complex="Arial1" style:font-size-complex="12pt" style:font-weight-complex="normal"/>
    </style:style>
    <style:style style:name="T5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2" style:family="text">
      <style:text-properties style:font-name="Arial" fo:font-size="12pt" fo:font-weight="bold" officeooo:rsid="010679c4" style:font-size-asian="12pt" style:font-weight-asian="bold" style:font-name-complex="Arial1" style:font-size-complex="12pt" style:font-weight-complex="bold"/>
    </style:style>
    <style:style style:name="T53" style:family="text">
      <style:text-properties fo:font-weight="normal" style:font-weight-asian="normal" style:font-name-complex="Calibri1" style:font-size-complex="9pt" style:font-weight-complex="normal"/>
    </style:style>
    <style:style style:name="T54" style:family="text">
      <style:text-properties fo:font-variant="normal" fo:text-transform="none" fo:font-size="12pt" fo:font-style="normal" fo:font-weight="normal" style:font-size-asian="12pt" style:font-style-asian="normal" style:font-weight-asian="normal" style:font-name-complex="Arial1"/>
    </style:style>
    <style:style style:name="T55" style:family="text">
      <style:text-properties fo:font-variant="normal" fo:text-transform="none" fo:font-size="12pt" fo:font-style="normal" fo:font-weight="normal" style:font-size-asian="12pt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font-size="12pt" fo:font-style="italic" fo:font-weight="normal" style:font-size-asian="12pt" style:font-style-asian="italic" style:font-weight-asian="normal" style:font-name-complex="Arial1" style:font-style-complex="italic"/>
    </style:style>
    <style:style style:name="T57" style:family="text">
      <style:text-properties fo:font-variant="normal" fo:text-transform="none" fo:font-size="12pt" fo:font-style="italic" fo:font-weight="normal" style:font-size-asian="12pt" style:font-style-asian="italic" style:font-weight-asian="normal" style:font-name-complex="Arial1" style:font-style-complex="italic" style:font-weight-complex="normal"/>
    </style:style>
    <style:style style:name="T58" style:family="text">
      <style:text-properties fo:font-variant="normal" fo:text-transform="none" fo:font-style="normal" fo:font-weight="normal" style:font-style-asian="normal" style:font-weight-asian="normal"/>
    </style:style>
    <style:style style:name="T59" style:family="text">
      <style:text-properties fo:font-variant="normal" fo:text-transform="none" fo:font-style="normal" fo:font-weight="bold" style:font-style-asian="normal" style:font-weight-asian="bold" style:font-name-complex="Arial1" style:font-weight-complex="bold"/>
    </style:style>
    <style:style style:name="T60" style:family="text">
      <style:text-properties fo:font-variant="normal" fo:text-transform="none" fo:font-style="normal" style:font-style-asian="normal" style:font-name-complex="Arial1"/>
    </style:style>
    <style:style style:name="T61" style:family="text">
      <style:text-properties fo:font-variant="normal" fo:text-transform="none" fo:font-style="italic" fo:font-weight="normal" style:font-style-asian="italic" style:font-weight-asian="normal" style:font-style-complex="italic"/>
    </style:style>
    <style:style style:name="T62" style:family="text">
      <style:text-properties fo:font-variant="normal" fo:text-transform="none" fo:font-style="italic" fo:font-weight="normal" officeooo:rsid="011a898f" style:font-style-asian="italic" style:font-weight-asian="normal" style:font-name-complex="Arial1" style:font-style-complex="italic"/>
    </style:style>
    <style:style style:name="T63" style:family="text">
      <style:text-properties fo:font-variant="normal" fo:text-transform="none" fo:font-weight="normal" officeooo:rsid="011a898f" style:font-weight-asian="normal" style:font-name-complex="Arial1"/>
    </style:style>
    <style:style style:name="T64" style:family="text">
      <style:text-properties fo:font-variant="normal" fo:text-transform="none" fo:color="#000000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5" style:family="text">
      <style:text-properties fo:font-variant="normal" fo:text-transform="none" fo:color="#000000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66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font-name-complex="Calibri1" style:font-size-complex="9pt"/>
    </style:style>
    <style:style style:name="T68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69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70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72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3" style:family="text">
      <style:text-properties style:text-line-through-style="none" style:text-line-through-type="non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4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75" style:family="text">
      <style:text-properties style:text-line-through-style="none" style:text-line-through-type="none" fo:font-size="12pt" style:text-underline-style="none" fo:font-weight="bold" officeooo:rsid="010679c4" style:font-size-asian="12pt" style:font-weight-asian="bold" style:font-name-complex="Arial1" style:font-size-complex="12pt" style:font-weight-complex="bold"/>
    </style:style>
    <style:style style:name="T76" style:family="text">
      <style:text-properties style:text-line-through-style="none" style:text-line-through-type="none" fo:font-size="12pt" style:text-underline-style="none" fo:font-weight="bold" officeooo:rsid="0100e076" style:font-size-asian="12pt" style:font-weight-asian="bold" style:font-name-complex="Arial1" style:font-size-complex="12pt" style:font-weight-complex="bold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16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10">N. <text:span text:style-name="T42">7</text:span></text:p>
                <text:p text:style-name="P8"><text:span text:style-name="T3"><text:s/></text:span><text:span text:style-name="T6"><text:line-break/></text:span></text:p>
                <text:p text:style-name="P9">Mestre,</text:p>
                <text:p text:style-name="P11"><text:span text:style-name="T4"><text:date style:data-style-name="N104" text:date-value="2018-01-22T13:36:01.075999913">22 gennaio 2018</text:date></text:span><text:span text:style-name="T7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3"/>
              </table:table-cell>
            </table:table-row>
          </table:table>
        </draw:text-box>
      </draw:frame>
      <text:p text:style-name="P86"><text:tab/><text:tab/><text:tab/></text:p>
      <text:p text:style-name="P73"><text:span text:style-name="T32">Appuntamento </text:span><text:span text:style-name="T33">domenica 28 gennaio alle ore 18.00 con l’Amadran di Baba Sissoko alle radici del blues </text:span><text:span text:style-name="T34">per una stagione Groove tutta da ascoltare al Candiani.</text:span></text:p>
      <text:p text:style-name="P71"/>
      <text:p text:style-name="P69"><text:span text:style-name="T36">L’Amadran è la madre del Blues e del Jazz. La sua origine è da ricercare nella tradizione e nella cultura del Mali, creata dai Griot e dal popolo!<text:line-break/>In origine era come una cerimonia creata per mostrare il valore degli uomini sulla terra, con il valore, la partecipazione e l’aiuto delle donne. Questo perché la natura ha creato sulla terra il </text:span><text:span text:style-name="Emphasis"><text:span text:style-name="T41">doppio</text:span></text:span><text:span text:style-name="T36"> di ogni cosa come l’uomo e la donna, il cielo e la terra, il sole e la luna. </text:span></text:p>
      <text:p text:style-name="P30"><text:span text:style-name="T39">Baba Sissoko</text:span><text:span text:style-name="T37">, </text:span><text:span text:style-name="T38">che sarà al Candiani </text:span><text:span text:style-name="T40">domenica 28 gennaio alle ore 18.00</text:span><text:span text:style-name="T38">,</text:span><text:span text:style-name="T37"> è nato e cresciuto a Timbuctù, antichissima città nel nord del Mali ed è considerato uno dei più grandi ambasciatori artistici di una terra baciata dal dio della musica.</text:span></text:p>
      <text:p text:style-name="P30"><text:span text:style-name="T45">H</text:span><text:span text:style-name="T43">a stabilito da ormai 20 anni la sua residenza in Calabria diventa</text:span><text:span text:style-name="T44">ndo</text:span><text:span text:style-name="T43"> quindi una presenza costante e di spicco nel panorama musicale italiano. </text:span></text:p>
      <text:p text:style-name="P70"><text:span text:style-name="T43">Dopo il riuscito </text:span><text:span text:style-name="T46">Jazz (R)evolution</text:span><text:span text:style-name="T43"> – firmato con Antonello Salis e Don Moye – presentato nel 2014 al Centro Culturale Candiani, il polistrumentista maliano torna </text:span><text:span text:style-name="T45">nell’auditorium mestrino</text:span><text:span text:style-name="T43"> </text:span><text:span text:style-name="T45">con un nuovo album </text:span><text:span text:style-name="T43">fortemente sbilanciato verso il blues. Le canzoni eseguite ci raccontano una vera e propria storia e il titolo, </text:span><text:span text:style-name="T47">Mediterranean Blues </text:span><text:span text:style-name="T43">(come il brano di apertura del CD), assume un significato altamente simbolico, perché proprio il Mediterraneo, oggi luogo di morte e contrasti, ha sempre favorito l’incontro fra popoli e tradizioni diverse.</text:span></text:p>
      <text:p text:style-name="P27">In questo concerto Sissoko è affiancato dal suo collaudato gruppo elettrico, dove Mali e Camerun convivono mirabilmente con il Sud del nostro paese. Ospite della serata sarà Djana, sua figlia, cantautrice che si accompagna con la chitarra acustica e che, a dispetto della giovane età, si sta imponendo come voce nuova e originale della musica d’autore, non solo italiana. Più che l’afro–blues del padre andrebbe preso nel suo caso, come punto di riferimento, Tracy Chapman.</text:p>
      <text:p text:style-name="P23"><text:span text:style-name="T16">G</text:span><text:span text:style-name="T15">li appuntamenti Candiani Groove proseguiranno a febbraio </text:span><text:span text:style-name="T19">e marzo dando spazio a </text:span><text:span text:style-name="T15">brave interpreti femminili: </text:span><text:span text:style-name="T52">sabato 3</text:span><text:span text:style-name="T51"> febbraio </text:span><text:span text:style-name="T52">alle ore 21.00</text:span><text:span text:style-name="T51"> </text:span><text:span text:style-name="T15">c</text:span><text:span text:style-name="T49">on la cantante e poetessa portoghese </text:span><text:span text:style-name="T51">Lula Pena </text:span><text:span text:style-name="T49">e il suo</text:span><text:span text:style-name="T51"> </text:span><text:span text:style-name="T48">Archivio pittoresco </text:span><text:span text:style-name="T49">e </text:span><text:span text:style-name="T51">venerdì 9 febbraio alle ore 21.00 </text:span><text:span text:style-name="T49">con <text:s/>la voce magnetica della tunisina </text:span><text:span text:style-name="T51">Emel Mathlouthi </text:span><text:span text:style-name="T49">che presenterà al Candiani il suo album</text:span><text:span text:style-name="T51"> </text:span><text:span text:style-name="T48">Ensen</text:span><text:span text:style-name="T51">.</text:span></text:p>
      <text:p text:style-name="P31"/>
      <text:p text:style-name="P31"/>
      <text:p text:style-name="P31"/>
      <text:p text:style-name="P22"><text:soft-page-break/><text:span text:style-name="T73">Seipedeh Raissadat è invece la voce del </text:span><text:span text:style-name="T74">Rohab Ensemble</text:span><text:span text:style-name="T73"> che </text:span><text:span text:style-name="T75">sabato</text:span><text:span text:style-name="T73"> </text:span><text:span text:style-name="T74">24 febbraio </text:span><text:span text:style-name="T75">alle ore 21.00</text:span><text:span text:style-name="T73"> proporrà un </text:span><text:span text:style-name="T74">concerto di musica </text:span><text:span text:style-name="T76">tradizionale</text:span><text:span text:style-name="T74"> iraniana,</text:span><text:span text:style-name="T73"> mentre </text:span><text:span text:style-name="T74">domenica 4 marzo, </text:span><text:span text:style-name="T75">alle ore 18.00</text:span><text:span text:style-name="T74"> Teresa de Sio</text:span><text:span text:style-name="T73"> guiderà il suo “acoustic power trio” all’interno di un </text:span><text:span text:style-name="T72">Pensiero Meridiano.</text:span></text:p>
      <text:p text:style-name="P24"><text:span text:style-name="T49">Per il giorno di San Valentino –</text:span><text:span text:style-name="T50"> </text:span><text:span text:style-name="T52">mercoledì 14 febbraio alle ore 21.00</text:span><text:span text:style-name="T50"> - </text:span><text:span text:style-name="T49">sarà invece protagonista </text:span><text:span text:style-name="T51">Francesco Taskayali</text:span><text:span text:style-name="T49"> u</text:span><text:span text:style-name="Strong_20_Emphasis"><text:span text:style-name="T49">n giovane musicista italo turco e nuovo astro del pianismo internazionale.</text:span></text:span><text:span text:style-name="T49"> </text:span></text:p>
      <text:p text:style-name="P54"><text:span text:style-name="T22">Evento speciale <text:s/></text:span><text:span text:style-name="T23">domenica </text:span><text:span text:style-name="T22">18 febbraio </text:span><text:span text:style-name="T23">alle ore 18.00</text:span><text:span text:style-name="T17">, </text:span><text:span text:style-name="T18">quando </text:span><text:span text:style-name="T17">il palco dell’auditorium si trasform</text:span><text:span text:style-name="T18">erà</text:span><text:span text:style-name="T17"> in un tablao de flamenco, con tutta la passione e l’energia della coreografa Carmen Meloni e la </text:span><text:span text:style-name="T22">compagnia Flamenco lunares</text:span><text:span text:style-name="T17"> che porta in scena il nuovo </text:span><text:span text:style-name="T31">Pasiòn flamenco</text:span><text:span text:style-name="T29"> </text:span><text:span text:style-name="T17">con musica dal vivo e il lamento del cantaor, l’insuperabile Ana Rita Rosarillo.</text:span></text:p>
      <text:p text:style-name="P50"><text:span text:style-name="T25">Giovedì</text:span><text:span text:style-name="T21"> </text:span><text:span text:style-name="T24">15 marzo, </text:span><text:span text:style-name="T25">ore 21.00 </text:span><text:span text:style-name="T21">sarà la volta di </text:span><text:span text:style-name="T24">Ethan Iverson</text:span><text:span text:style-name="T20"> che, salutato il trio Bad Plus, ha aderito a una nuova esperienza ed è al suo primo tour europeo con l’inedito trio.</text:span></text:p>
      <text:p text:style-name="P25"><text:span text:style-name="T17">Il </text:span><text:span text:style-name="T23">giovedì</text:span><text:span text:style-name="T18"> </text:span><text:span text:style-name="T22">29 marzo </text:span><text:span text:style-name="T23">alle ore 21.00</text:span><text:span text:style-name="T17"> infine l’atteso </text:span><text:span text:style-name="T22">recupero</text:span><text:span text:style-name="T17"> dell’appuntamento con </text:span><text:span text:style-name="T22">Enzo Avitabile</text:span><text:span text:style-name="T17"> e il suo </text:span><text:span text:style-name="T28">Acoustic World.</text:span></text:p>
      <text:p text:style-name="P28"><text:s/></text:p>
      <text:p text:style-name="P29"><text:span text:style-name="T26"><text:s/><text:line-break/></text:span><text:span text:style-name="T27">DOMENICA 28 GENNAIO, </text:span><text:span text:style-name="T24">ore 18.00</text:span></text:p>
      <text:p text:style-name="P42">in collaborazione con Caligola</text:p>
      <text:p text:style-name="P55">BABA SISSOKO </text:p>
      <text:p text:style-name="P33">Mediterranean Blues</text:p>
      <text:p text:style-name="P32"><text:span text:style-name="T58">Baba Sissoko, </text:span><text:span text:style-name="T61">voce, tama, ngoni</text:span></text:p>
      <text:p text:style-name="P32"><text:span text:style-name="T58">Angelo Napoli, </text:span><text:span text:style-name="T61">chitarra elettrica</text:span></text:p>
      <text:p text:style-name="P32"><text:span text:style-name="T58">Alessandro De Marino, </text:span><text:span text:style-name="T61">clarinetto, tastiere</text:span></text:p>
      <text:p text:style-name="P32"><text:span text:style-name="T58">Erick Jano, </text:span><text:span text:style-name="T61">basso elettrico</text:span></text:p>
      <text:p text:style-name="P32"><text:span text:style-name="T58">Kalifa Kone, </text:span><text:span text:style-name="T61">batteria, djembè</text:span></text:p>
      <text:p text:style-name="P26"><text:span text:style-name="T63">ospite Djana Sissoko, </text:span><text:span text:style-name="T62">voce, chitarra acustica</text:span></text:p>
      <text:p text:style-name="P45"/>
      <text:p text:style-name="P45">SABATO 3 FEBBRAIO, ore 21.00</text:p>
      <text:p text:style-name="P46"><text:bookmark text:name="__DdeLink__397_2804291753"/>in collaborazione con Caligola</text:p>
      <text:p text:style-name="P49">LULA PENA</text:p>
      <text:p text:style-name="P43">Archivio pittoresco</text:p>
      <text:p text:style-name="P59"><text:span text:style-name="T54">Lula Pena, </text:span><text:span text:style-name="T56">voce, chitarra acustica</text:span></text:p>
      <text:p text:style-name="P18"/>
      <text:p text:style-name="P18"/>
      <text:p text:style-name="P61">VENERDÌ 9 FEBBRAIO, ore 21.00</text:p>
      <text:p text:style-name="P49">EMEL MATHLOUTHI</text:p>
      <text:p text:style-name="P44">Ensen</text:p>
      <text:p text:style-name="P41"><text:span text:style-name="T66">Emel Mathlouthi,</text:span><text:span text:style-name="T13"> voce</text:span></text:p>
      <text:p text:style-name="P41"><text:span text:style-name="T66">Pier Salami,</text:span><text:span text:style-name="T13"> tastiera</text:span></text:p>
      <text:p text:style-name="P41"><text:span text:style-name="T66">Shawn Crowder,</text:span><text:span text:style-name="T13"> batteria</text:span></text:p>
      <text:p text:style-name="P19"/>
      <text:p text:style-name="P20"/>
      <text:p text:style-name="P56">* MERCOLEDI’ 14 FEBBRAIO, ore 21.00</text:p>
      <text:p text:style-name="P36">FRANCESCO TASKAYALI</text:p>
      <text:p text:style-name="P37">Piano Solo</text:p>
      <text:p text:style-name="P52"><text:span text:style-name="T55">Francesco Taskayali, </text:span><text:span text:style-name="T57">pianoforte</text:span></text:p>
      <text:p text:style-name="P15"/>
      <text:p text:style-name="P15"/>
      <text:p text:style-name="P15"><text:soft-page-break/></text:p>
      <text:p text:style-name="P84">DOMENICA 18 FEBBRAIO, ore 18.00</text:p>
      <text:p text:style-name="P80">FLAMENCO LUNARES </text:p>
      <text:p text:style-name="P82">Pasiòn Flamenco</text:p>
      <text:p text:style-name="P79"><text:span text:style-name="T53">Carmen Meloni, </text:span><text:span text:style-name="T14">coreografie e regia</text:span></text:p>
      <text:p text:style-name="P79"><text:span text:style-name="T67">Ester Bucci, Carmen Meloni, Michela Mancini, Raffaella Martella, </text:span><text:span text:style-name="T12">danzatrici</text:span><text:span text:style-name="T35"> </text:span></text:p>
      <text:p text:style-name="P79"><text:span text:style-name="T67">Ricardo Garcia Rubi, </text:span><text:span text:style-name="T12">chitarra</text:span></text:p>
      <text:p text:style-name="P79"><text:span text:style-name="T67">Ana Rita Rosarillo, </text:span><text:span text:style-name="T12">voce</text:span></text:p>
      <text:p text:style-name="P79"><text:span text:style-name="T67">Monica Tenev, </text:span><text:span text:style-name="T12">flauto</text:span></text:p>
      <text:p text:style-name="P79"><text:span text:style-name="T67">Gabriele Gagliarini, </text:span><text:span text:style-name="T12">percussioni</text:span></text:p>
      <text:p text:style-name="P79"><text:span text:style-name="T67">Andrea Grassi, </text:span><text:span text:style-name="T14">luci</text:span></text:p>
      <text:p text:style-name="P81">Produzione <text:s/>di Naturalis Labor, Flamenco Lunares</text:p>
      <text:p text:style-name="P85">con il sostegno di Mibact, Regione Veneto e Arco Danza</text:p>
      <text:p text:style-name="P14"/>
      <text:p text:style-name="P75">SABATO 24 FEBBRAIO, ore 21.00</text:p>
      <text:p text:style-name="P65">in collaborazione con la Casa della Cultura Iraniana</text:p>
      <text:p text:style-name="P63"><text:bookmark-start text:name="__DdeLink__173_3255395448"/><text:span text:style-name="T24">ROHAB ENSEMBLE</text:span><text:bookmark-end text:name="__DdeLink__173_3255395448"/><text:span text:style-name="T24"> &amp; </text:span><text:span text:style-name="T68">SEPIDEH RAISSADAT</text:span></text:p>
      <text:p text:style-name="P66">Musica tradizionale iraniana</text:p>
      <text:p text:style-name="P63"><text:span text:style-name="T69">Sepideh Raissadat, </text:span><text:span text:style-name="T70">voce</text:span></text:p>
      <text:p text:style-name="P63"><text:span text:style-name="T69">Hossein Behroozinia, </text:span><text:span text:style-name="T71">barbat </text:span></text:p>
      <text:p text:style-name="P63"><text:span text:style-name="T69">Said Farajpoori, </text:span><text:span text:style-name="T71">kamancheh </text:span></text:p>
      <text:p text:style-name="P63"><text:span text:style-name="T69">Behnam Samani, </text:span><text:span text:style-name="T71">tombak</text:span></text:p>
      <text:p text:style-name="P83"><text:span text:style-name="T69">Hamid Behrouzinia, </text:span><text:span text:style-name="T71">tar </text:span><text:span text:style-name="T69"><text:s/></text:span></text:p>
      <text:p text:style-name="P12"/>
      <text:p text:style-name="P3"/>
      <text:p text:style-name="P76">DOMENICA 4 MARZO, ore 18.00</text:p>
      <text:p text:style-name="P68">TERESA DE SIO</text:p>
      <text:p text:style-name="P67">Il Pensiero Meridiano</text:p>
      <text:p text:style-name="P53"><text:span text:style-name="T8">Teresa De Sio, </text:span><text:span text:style-name="T9">voce</text:span></text:p>
      <text:p text:style-name="P34"><text:span text:style-name="T8">Sasà Flauto, </text:span><text:span text:style-name="T9">chitarre</text:span><text:span text:style-name="T8"> </text:span></text:p>
      <text:p text:style-name="P34"><text:span text:style-name="T8">Pasquale Angelini, </text:span><text:span text:style-name="T9">batteria</text:span></text:p>
      <text:p text:style-name="P53"><text:span text:style-name="T8">Vittorio Longobardi, </text:span><text:span text:style-name="T9">basso</text:span></text:p>
      <text:p text:style-name="P16"/>
      <text:p text:style-name="P57">GIOVEDÌ 15 MARZO, ore 21.00</text:p>
      <text:p text:style-name="P47">in collaborazione con Caligola</text:p>
      <text:p text:style-name="P39">ETHAN IVERSON TRIO</text:p>
      <text:p text:style-name="P39">Something New</text:p>
      <text:p text:style-name="P35"><text:span text:style-name="T8">Ethan Iverson, </text:span><text:span text:style-name="T9">piano</text:span></text:p>
      <text:p text:style-name="P35"><text:span text:style-name="T8">Joe Sanders, </text:span><text:span text:style-name="T9">contrabbasso</text:span></text:p>
      <text:p text:style-name="P35"><text:span text:style-name="T8">Jorge Rossy, </text:span><text:span text:style-name="T9">batteria</text:span></text:p>
      <text:p text:style-name="P16"/>
      <text:p text:style-name="P17"/>
      <text:p text:style-name="P58">VENERDÌ 23 MARZO, ore 21.00</text:p>
      <text:p text:style-name="P40">ILARIA GRAZIANO &amp; FRANCESCO FORNI</text:p>
      <text:p text:style-name="P40">Twinkle Twinkle </text:p>
      <text:p text:style-name="P34"><text:span text:style-name="T8">Ilaria Graziano,</text:span><text:span text:style-name="T9"> voce, ukulele, percussioni</text:span></text:p>
      <text:p text:style-name="P34"><text:span text:style-name="T8">Francesco Forni, </text:span><text:span text:style-name="T9">voce, chitarra, stomp box </text:span></text:p>
      <text:p text:style-name="P16"/>
      <text:p text:style-name="P16"/>
      <text:p text:style-name="P16"/>
      <text:p text:style-name="P16"/>
      <text:p text:style-name="P16"><text:soft-page-break/></text:p>
      <text:p text:style-name="P58">GIOVEDÌ 29 MARZO, ore 21.00</text:p>
      <text:p text:style-name="P77">ENZO AVITABILE</text:p>
      <text:p text:style-name="P72">Acoustic World</text:p>
      <text:p text:style-name="P74"><text:span text:style-name="T20">Enzo Avitabile, </text:span><text:span text:style-name="T30">voce, arpina, fiati, tamburo</text:span></text:p>
      <text:p text:style-name="P64"><text:span text:style-name="T20">Gianluigi Di Fenza, </text:span><text:span text:style-name="T30">chitarra</text:span></text:p>
      <text:p text:style-name="P51"><text:span text:style-name="T64">Emidio Ausiello, </text:span><text:span text:style-name="T65">percussioni</text:span></text:p>
      <text:p text:style-name="P21"/>
      <text:p text:style-name="P21"/>
      <text:p text:style-name="P21"/>
      <text:p text:style-name="P62">CENTRO CULTURALE CANDIANI</text:p>
      <text:p text:style-name="P48">Auditorium quarto piano</text:p>
      <text:p text:style-name="P38">Ingresso: intero euro 10 - ridotto <text:s text:c="2"/>euro 7– ridotto speciale per i giovani fino a 29 anni (posti limitati) euro 3</text:p>
      <text:p text:style-name="P38"/>
      <text:p text:style-name="P78"><text:span text:style-name="T59">*</text:span><text:span text:style-name="T60"> Ingresso: intero euro 8 <text:s text:c="2"/>- ridotto euro 5 <text:s text:c="2"/>- ridotto speciale per i giovani fino a 29 anni (posti limitati) euro 3</text:span></text:p>
      <text:p text:style-name="P60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Helvetica1" fo:font-family="Helvetic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2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2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5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8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5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11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15"><draw:image xlink:href="Pictures/100000000000072700000296532B2510B2242D6B.jpg" xlink:type="simple" xlink:show="embed" xlink:actuate="onLoad"/></draw:frame></text:span></text:p>
        <text:p text:style-name="MP1"><draw:line text:anchor-type="char" draw:z-index="12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13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2"><draw:text-box fo:min-height="0.058cm"><text:p text:style-name="Footer"><text:span text:style-name="Page_20_Number"><text:span text:style-name="MT5"><text:page-number text:select-page="current">4</text:page-number></text:span></text:span><text:span text:style-name="Page_20_Number"><text:span text:style-name="MT5">/</text:span></text:span><text:span text:style-name="Page_20_Number"><text:span text:style-name="MT5"><text:page-count style:num-format="1">4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14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4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8-01-22T13:36:00.404000000</dc:date>
    <meta:editing-cycles>173</meta:editing-cycles>
    <meta:editing-duration>PT20H48M49S</meta:editing-duration>
    <meta:generator>LibreOffice/5.3.6.1$Windows_x86 LibreOffice_project/686f202eff87ef707079aeb7f485847613344eb7</meta:generator>
    <meta:print-date>2017-09-14T15:18:30.485000000</meta:print-date>
    <meta:document-statistic meta:table-count="1" meta:image-count="2" meta:object-count="0" meta:page-count="4" meta:paragraph-count="102" meta:word-count="941" meta:character-count="6109" meta:non-whitespace-character-count="5223"/>
  </office:meta>
</office:document-meta>
</file>